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B050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7555555555556cm" style:use-optimal-column-width="true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7.53180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pt" style:use-optimal-row-height="fals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yűjtőpontok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12">
            <text:p>Gyűjtőpontok: "Passzold vissza Tesó!"</text:p>
          </table:table-cell>
          <table:covered-table-cell table:number-columns-repeated="2"/>
          <table:table-cell office:value-type="string" table:style-name="ce2">
            <text:p><text:span text:style-name="T2">Célközönség</text:span><text:s text:c="57"/>(Ki dobhatja be adott helyszínen a gyűjtődobozba a mobilkészüléket, GPS-t vagy táblagépet?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5">
            <text:p>PTE Gyakorló Általános Iskola, Gimnázium, Szakgimnázium és Óvoda (Babits Gimnázium) - Főbejárat mellett</text:p>
          </table:table-cell>
          <table:table-cell office:value-type="string" table:style-name="ce6">
            <text:p>7633 Pécs, Veress Endre u. 15.</text:p>
          </table:table-cell>
          <table:table-cell office:value-type="string" table:style-name="ce2">
            <text:p><text:span text:style-name="T2">ZÁRT célcsoport<text:s text:c="2"/></text:span><text:s text:c="39"/>(Intézmény tanulói és dolgozói)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PTE Gyakorló Általános Iskola, Gimnázium és Szakgimnázium Deák Ferenc Gimnáziuma és Általános Iskolája (Deák Gyakorló) - Portával szemben</text:p>
          </table:table-cell>
          <table:table-cell office:value-type="string" table:style-name="ce6">
            <text:p>7624 Pécs, Őz u. 2.</text:p>
          </table:table-cell>
          <table:table-cell office:value-type="string" table:style-name="ce2">
            <text:p><text:span text:style-name="T2">ZÁRT célcsoport<text:s text:c="2"/></text:span><text:s text:c="39"/>(Intézmény tanulói és dolgozói)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3.</text:p>
          </table:table-cell>
          <table:table-cell office:value-type="string" table:style-name="ce5">
            <text:p>PTE Gyakorló Általános Iskola és Gimnázium 1. Számú Általános Iskolája (1-es Gyakorló) - Portával szemben</text:p>
          </table:table-cell>
          <table:table-cell office:value-type="string" table:style-name="ce6">
            <text:p>7624 Pécs, Alkotmány u. 38.</text:p>
          </table:table-cell>
          <table:table-cell office:value-type="string" table:style-name="ce2">
            <text:p><text:span text:style-name="T2">ZÁRT célcsoport<text:s text:c="2"/></text:span><text:s text:c="39"/>(Intézmény tanulói és dolgozói)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4.</text:p>
          </table:table-cell>
          <table:table-cell office:value-type="string" table:style-name="ce5">
            <text:p>PTE Kancellária - Porta mellett</text:p>
          </table:table-cell>
          <table:table-cell office:value-type="string" table:style-name="ce6">
            <text:p>7633 Pécs, Szántó K. J. u. 1/b.</text:p>
          </table:table-cell>
          <table:table-cell office:value-type="string" table:style-name="ce2">
            <text:p><text:span text:style-name="T2">ZÁRT célcsoport<text:s text:c="2"/></text:span><text:s text:c="39"/>(Egyetemi polgárok)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style-name="ce5">
            <text:p>PTE Rektori Kabinet - Portával szemben</text:p>
          </table:table-cell>
          <table:table-cell office:value-type="string" table:style-name="ce6">
            <text:p>7622 Pécs, Vasvári Pál utca 4.</text:p>
          </table:table-cell>
          <table:table-cell office:value-type="string" table:style-name="ce2">
            <text:p><text:span text:style-name="T2">ZÁRT célcsoport<text:s text:c="2"/></text:span><text:s text:c="39"/>(Egyetemi polgárok)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style-name="ce5">
            <text:p>Pécsi Leőwey Klára Gimnázium - Portával szemben</text:p>
          </table:table-cell>
          <table:table-cell office:value-type="string" table:style-name="ce13">
            <text:p>7621 Pécs, Szent István tér 8-10.</text:p>
          </table:table-cell>
          <table:table-cell office:value-type="string" table:style-name="ce2">
            <text:p><text:span text:style-name="T2">ZÁRT célcsoport<text:s text:c="2"/></text:span><text:s text:c="39"/>(Intézmény tanulói és dolgozói)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style-name="ce5">
            <text:p>Pécsi Egyházmegye</text:p>
          </table:table-cell>
          <table:table-cell office:value-type="string" table:style-name="ce6">
            <text:p>7624 Pécs, Szent István tér 23.</text:p>
          </table:table-cell>
          <table:table-cell office:value-type="string" table:style-name="ce2">
            <text:p><text:span text:style-name="T2">ZÁRT célcsoport<text:s text:c="2"/></text:span><text:s text:c="39"/>(Intézmény tanulói és dolgozói)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4">
            <text:p>8.</text:p>
          </table:table-cell>
          <table:table-cell office:value-type="string" table:style-name="ce5">
            <text:p>PTE Egyetemi Könyvtár és Tudásközpont, 0. szinten Regisztráció mellett</text:p>
          </table:table-cell>
          <table:table-cell office:value-type="string" table:style-name="ce6">
            <text:p>7622 Pécs, Universitas utca 2/a</text:p>
          </table:table-cell>
          <table:table-cell office:value-type="string" table:style-name="ce2">
            <text:p><text:span text:style-name="T2">NYÍLT célcsoport<text:s text:c="2"/></text:span><text:s text:c="39"/>(Könyvtár szolgáltatásai iránt érdeklődők)</text:p>
          </table:table-cell>
          <table:table-cell table:style-name="ce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9.</text:p>
          </table:table-cell>
          <table:table-cell office:value-type="string" table:style-name="ce5">
            <text:p>Pécs-Baranyai Kereskedelmi és Iparkamara - Portával szemben</text:p>
          </table:table-cell>
          <table:table-cell office:value-type="string" table:style-name="ce6">
            <text:p>7625 Pécs, Majorossy I. u. 36.</text:p>
          </table:table-cell>
          <table:table-cell office:value-type="string" table:style-name="ce2">
            <text:p><text:span text:style-name="T2">NYÍLT célcsoport<text:s text:c="2"/></text:span><text:s text:c="39"/>(Minden érdeklődő)</text:p>
          </table:table-cell>
          <table:table-cell table:style-name="ce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10.</text:p>
          </table:table-cell>
          <table:table-cell office:value-type="string" table:style-name="ce5">
            <text:p>Ökováros-Ökorégió Alapítvány<text:s/></text:p>
          </table:table-cell>
          <table:table-cell office:value-type="string" table:style-name="ce8">
            <text:p>7624 Pécs, Zsolnay Vilmos utca 12.<text:s/><text:span text:style-name="T1">(volt Pepita)</text:span></text:p>
          </table:table-cell>
          <table:table-cell office:value-type="string" table:style-name="ce2">
            <text:p><text:span text:style-name="T2">NYÍLT célcsoport<text:s text:c="2"/></text:span><text:s text:c="39"/>(Minden érdeklődő)</text:p>
          </table:table-cell>
          <table:table-cell table:style-name="ce3"/>
          <table:table-cell table:style-name="ce1"/>
          <table:table-cell table:number-columns-repeated="16378" table:style-name="ce9"/>
        </table:table-row>
        <table:table-row table:style-name="ro2">
          <table:table-cell office:value-type="string" table:style-name="ce4">
            <text:p>11.</text:p>
          </table:table-cell>
          <table:table-cell office:value-type="string" table:style-name="ce5">
            <text:p>Pécs Pont - Tourinform Iroda</text:p>
          </table:table-cell>
          <table:table-cell office:value-type="string" table:style-name="ce6">
            <text:p>7621 Pécs, Széchenyi tér 1.</text:p>
          </table:table-cell>
          <table:table-cell office:value-type="string" table:style-name="ce2">
            <text:p><text:span text:style-name="T2">NYÍLT célcsoport<text:s text:c="2"/></text:span><text:s text:c="39"/>(Minden érdeklődő)</text:p>
          </table:table-cell>
          <table:table-cell table:style-name="ce3"/>
          <table:table-cell table:style-name="ce1"/>
          <table:table-cell table:number-columns-repeated="16378" table:style-name="ce9"/>
        </table:table-row>
        <table:table-row table:style-name="ro2">
          <table:table-cell office:value-type="string" table:style-name="ce4">
            <text:p>12.</text:p>
          </table:table-cell>
          <table:table-cell office:value-type="string" table:style-name="ce5">
            <text:p>Made in Pécs Café</text:p>
          </table:table-cell>
          <table:table-cell office:value-type="string" table:style-name="ce6">
            <text:p>7621 Pécs, Kazinczy utca 1.</text:p>
          </table:table-cell>
          <table:table-cell office:value-type="string" table:style-name="ce2">
            <text:p><text:span text:style-name="T2">NYÍLT célcsoport<text:s text:c="2"/></text:span><text:s text:c="39"/>(Minden érdeklődő)</text:p>
          </table:table-cell>
          <table:table-cell table:style-name="ce3"/>
          <table:table-cell table:style-name="ce1"/>
          <table:table-cell table:number-columns-repeated="16378" table:style-name="ce9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ulcsár Tünde</meta:initial-creator>
    <dc:creator>Kulcsár Tünde</dc:creator>
    <meta:creation-date>2019-05-23T09:43:05Z</meta:creation-date>
    <dc:date>2021-05-19T07:44:12Z</dc:date>
    <meta:print-date>2019-06-04T13:04:01Z</meta:print-date>
  </office:meta>
</office:document-meta>
</file>